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variant="normal" fo:text-transform="none" fo:color="#000000" style:font-name="arial" fo:font-size="9.75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9.75pt" fo:letter-spacing="normal" fo:font-style="normal" fo:font-weight="norm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9.75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00000" style:font-name="arial" fo:font-size="9.75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arial" fo:font-size="9.75pt" fo:letter-spacing="normal" fo:font-style="normal" fo:font-weight="normal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arial" fo:font-size="9.75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arial" fo:font-size="9.75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ÂNIA</text:p>
      <text:p text:style-name="P1">JUDEŢUL HUNEDOARA</text:p>
      <text:p text:style-name="P1">PRIMĂRIA COMUNEI <text:s/>BAIA DE CRIŞ</text:p>
      <text:p text:style-name="P1">Comuna Baia de Criş Str. Tribunului nr. 4 , cod 337005, judeţul Hunedoara <text:s/>tel: +4 0254682119, Fax : +40254682564 , e-mail primaria.baia@clicknet.ro</text:p>
      <text:p text:style-name="P1">________________________________________________________________________________ </text:p>
      <text:p text:style-name="Standard">NR. ............/ 21.07.2015 <text:tab/><text:tab/><text:tab/> <text:s/>Data publicării pe site: 21.07.2015</text:p>
      <text:p text:style-name="Standard"/>
      <text:p text:style-name="Standard"/>
      <text:p text:style-name="Standard"/>
      <text:p text:style-name="Standard"/>
      <text:p text:style-name="Standard"><text:s text:c="62"/><text:span text:style-name="T1"><text:s text:c="4"/>A N U N Ţ </text:span></text:p>
      <text:p text:style-name="P3"/>
      <text:p text:style-name="P3"/>
      <text:p text:style-name="P3"/>
      <text:p text:style-name="Standard"><text:span text:style-name="T1"><text:tab/></text:span><text:span text:style-name="T2">În conformitate cu prevederile art. 7, alin. 2 din Legea 52/2003 privind transparenţa decizională în administraţia publică, se <text:s/>aduce la cunoştinţă publică următorul proiect de act normativ :</text:span></text:p>
      <text:p text:style-name="P4"/>
      <text:p text:style-name="P1"><text:span text:style-name="T2"><text:tab/></text:span><text:span text:style-name="T5"> Proiect <text:s/>de hotărâre privind aprobarea Regulamentului de organizare şi funcţionare al Serviciului Public de Salubrizare din Judeţul Hunedoara</text:span></text:p>
      <text:p text:style-name="P6"/>
      <text:p text:style-name="P2"><text:span text:style-name="T5"><text:tab/></text:span><text:span text:style-name="T4">P</text:span><text:span text:style-name="T3">roiectul <text:s/>de act normativ, mai sus amintit , cu documentaţia de bază poate fi consultat:</text:span></text:p>
      <text:p text:style-name="P5"><text:s text:c="26"/>- pe site-ul Primăriei Comunei Baia de Criş la adresa : www.baia-de-cris.ro <text:s/>( sectiunea dezbatere <text:tab/> <text:s text:c="6"/>publica );</text:p>
      <text:p text:style-name="P5"><text:s text:c="25"/>- la sediul <text:s/>Primăriei Comunei Baia de Criş, <text:s/>str. Tribunului nr. 4 ( panoul de afişaj);</text:p>
      <text:p text:style-name="P5"><text:s text:c="25"/>- la compartimentul urbanism ; </text:p>
      <text:p text:style-name="P5"><text:s text:c="21"/></text:p>
      <text:p text:style-name="P2"><text:span text:style-name="T3"><text:s/><text:tab/></text:span><text:span text:style-name="T4">P</text:span><text:span text:style-name="T3">roiectul <text:s/>de act normativ se poate obtine in copie , pe bază de cerere depusă la <text:s/>Secretarul primariei ; </text:span></text:p>
      <text:p text:style-name="P5"><text:tab/>În conformitate cu prevederile art. 6, alin. 4 din Legea 52/2003 , începând cu data afişării şi până la data de 21.08.2015 se pot trimite în scris propuneri, sugestii, opinii cu valoare de recomandare privind proiectului de act normativ supus dezbaterii publice. </text:p>
      <text:p text:style-name="P5"><text:s text:c="22"/>Propunerile, sugestiile, opiniile privind proiectului de act normativ, se vor transmite : </text:p>
      <text:p text:style-name="P5"><text:s text:c="32"/>- prin comentarii pe pagina de internet a primăriei la adresa :www.baia-de-cris.ro <text:s/><text:tab/><text:tab/> <text:s text:c="13"/>( sectiunea dezbatere publica );</text:p>
      <text:p text:style-name="P5"><text:tab/> <text:s text:c="10"/>- prin scrisori transmise prin posta la adresa Primăriei Comunei Baia de Criş, <text:s/>str. Tribunului,<text:tab/> <text:s text:c="13"/>nr. 4 <text:s/>, Secretar;</text:p>
      <text:p text:style-name="P5"><text:s text:c="26"/>- <text:s/>DEZBATEREA PUBLICĂ a proiectului de hotărâre privind aprobarea Regulamentului de <text:tab/> <text:s text:c="11"/>organizare şi funcţionare al Serviciului Public de Salubrizare din Judeţul Hunedoara,va avea</text:p>
      <text:p text:style-name="P5"><text:s text:c="33"/>loc <text:s/>în data de 25 august 2015, ora 11.00, în Sala de sedinte Baia de Cris</text:p>
      <text:p text:style-name="P5"/>
      <text:p text:style-name="P5"/>
      <text:p text:style-name="P5"/>
      <text:p text:style-name="P5"/>
      <text:p text:style-name="P5"/>
      <text:p text:style-name="P5"><text:s text:c="72"/>PRIMAR</text:p>
      <text:p text:style-name="P5"><text:tab/><text:tab/><text:tab/>FĂRCAŞ ROMEO HOR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6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7-21T14:01:23</meta:creation-date>
    <dc:creator>cornelia kiss</dc:creator>
    <dc:date>2015-07-22T08:16:02</dc:date>
    <meta:printed-by>cornelia kiss</meta:printed-by>
    <meta:print-date>2015-07-22T08:14:52</meta:print-date>
    <dc:language>en-US</dc:language>
    <meta:editing-cycles>3</meta:editing-cycles>
    <meta:editing-duration>PT43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80" meta:character-count="2397"/>
  </office:meta>
</office:document-meta>
</file>