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ROMÂNIA<text:tab/><text:tab/><text:tab/><text:tab/><text:tab/>AVIZAT</text:p>
      <text:p text:style-name="Standard"><text:s text:c="9"/>JUDEŢUL HUNEDOARA <text:tab/><text:tab/><text:tab/> <text:s text:c="15"/>SECRETAR </text:p>
      <text:p text:style-name="Standard">CONSILIUL LOCAL AL COMUNEI <text:tab/><text:tab/> <text:s text:c="13"/>Micula Dorina</text:p>
      <text:p text:style-name="Standard"><text:tab/>BAIA DE CRIS </text:p>
      <text:p text:style-name="Standard"/>
      <text:p text:style-name="Standard"/>
      <text:p text:style-name="P2">PROIECT <text:s/>DE <text:s/>HOTĂRÂRE </text:p>
      <text:p text:style-name="Standard"/>
      <text:p text:style-name="P3">privind aprobarea Regulamentului de Organizare şi Funcţionare </text:p>
      <text:p text:style-name="P3">a Serviciului Public de Salubrizare din judeţul Hunedoara</text:p>
      <text:p text:style-name="Standard"/>
      <text:p text:style-name="Standard"/>
      <text:p text:style-name="P1">Consiliul Local al Comunei Baia de Cris,</text:p>
      <text:p text:style-name="Standard"> </text:p>
      <text:p text:style-name="P4"><text:s text:c="19"/>Avand in vedere  <text:span text:style-name="T1">expunerea de motive </text:span>a Primarului comunei Baia de Cris, prin care se propune aprobarea Regulamentul de Organizare şi Funcţionare a Serviciului Public de Salubrizare din judeţul Hunedoara;</text:p>
      <text:p text:style-name="P4"><text:s text:c="13"/>In conformitate cu prevederile art.8, alin. (3), lit. „i” din Legea nr. 51/2006 privind serviciile comunitare de utilităţi publice, republicată, cu modificările şi completările ulterioare, ale </text:p>
      <text:p text:style-name="P4">art.6 alin.(1) lit.”h” din  Legea serviciului de salubrizare a localităţilor nr. 101/2006, republicată, cu modificările şi completările ulterioare precum si ale Ordinului A.N.R.S.C. nr. 82/2015 privind  aprobarea Regulamentului - cadru al serviciului de salubrizare a localităţilor;</text:p>
      <text:p text:style-name="P4">În temeiul art. 36 alin.(2) lit. „d” şi alin.(6) coroborat cu cele ale art. 45 şi 115, alin.(1), lit. „b” din Legea nr. 215/2001 al administraţiei publice locale, republicată, cu modificările şi completările ulterioare,</text:p>
      <text:p text:style-name="P4"> </text:p>
      <text:p text:style-name="P2">Hotărăşte:</text:p>
      <text:p text:style-name="Standard"> </text:p>
      <text:p text:style-name="Standard"><text:span text:style-name="T1"><text:s text:c="18"/>Art.1.</text:span> Se aprobă Regulamentul de Organizare şi Funcţionare a Serviciului Public de Salubrizare din judeţul Hunedoara, conform Anexeicare face parte integrantă din  prezenta hotărâre.</text:p>
      <text:p text:style-name="Standard"> </text:p>
      <text:p text:style-name="Standard"><text:span text:style-name="T1"><text:s text:c="17"/>Art.2. </text:span> Cu ducere la indeplinire a prezentei hotarari se imputerniceste d-na Kiss Cornelia referent de specialitate –Compartiment urbanism .</text:p>
      <text:p text:style-name="Standard"> </text:p>
      <text:p text:style-name="Standard"> </text:p>
      <text:p text:style-name="Standard"><text:span text:style-name="T1"><text:s text:c="16"/>Art.3.  </text:span> Prezenta hotărâre se comunică :</text:p>
      <text:p text:style-name="Standard">              <text:s text:c="14"/>- Institutiei prefectului- judetul Hunedoara,</text:p>
      <text:p text:style-name="Standard">            <text:s text:c="13"/>   - Primarului Comunei Baia de Cris </text:p>
      <text:p text:style-name="Standard">             <text:s text:c="13"/>  - Compartimentului urbanism </text:p>
      <text:p text:style-name="Standard">             <text:s text:c="13"/>  - Asociaţiei de Dezvoltare Intercomunitară “Sistemul Integrat de Gestionare a</text:p>
      <text:p text:style-name="Standard">                 <text:s text:c="14"/>Deşeurilor” judeţul Hunedoara</text:p>
      <text:p text:style-name="Standard"> </text:p>
      <text:p text:style-name="Standard"> </text:p>
      <text:p text:style-name="P5"><text:bookmark text:name="_GoBack"/>Baia de Cris , 21.07.2015</text:p>
      <text:p text:style-name="Standard">                                                         </text:p>
      <text:p text:style-name="Standard"><text:s text:c="66"/></text:p>
      <text:p text:style-name="Standard"><text:s text:c="70"/>PRIMAR</text:p>
      <text:p text:style-name="Standard">                                                <text:s text:c="12"/>  Farcas Romeo Horia 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07-21T12:02:47</meta:creation-date>
    <dc:creator>cornelia kiss</dc:creator>
    <dc:date>2015-07-21T13:00:27</dc:date>
    <meta:printed-by>cornelia kiss</meta:printed-by>
    <meta:print-date>2015-07-21T12:11:23</meta:print-date>
    <dc:language>en-US</dc:language>
    <meta:editing-cycles>3</meta:editing-cycles>
    <meta:editing-duration>PT8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258" meta:character-count="2363"/>
  </office:meta>
</office:document-meta>
</file>